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 style:text-position="super 66.6%"/>
    </style:style>
    <style:style style:name="T22" style:parent-style-name="Domyślnaczcionkaakapitu" style:family="text">
      <style:text-properties fo:font-weight="bold" style:font-weight-asian="bold" style:font-weight-complex="bold" style:text-position="super 66.6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text-position="super 66.6%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style:text-position="super 63.6%" fo:font-size="11pt" style:font-size-asian="11pt" style:font-size-complex="11pt"/>
    </style:style>
    <style:style style:name="T58" style:parent-style-name="Domyślnaczcionkaakapitu" style:family="text">
      <style:text-properties style:text-position="super 66.6%"/>
    </style:style>
  </office:automatic-styles>
  <office:body>
    <office:text text:use-soft-page-breaks="true">
      <text:p text:style-name="P1"><text:s text:c="117"/>Kielce, dn.......................</text:p>
      <text:p text:style-name="P2">….................................................</text:p>
      <text:p text:style-name="P3">nazwisko i imię rodzica/ opiekuna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Standard"><text:span text:style-name="T13"><text:s text:c="97"/></text:span><text:span text:style-name="T14"><text:s/></text:span><text:span text:style-name="T15">Dyrektor <text:s/></text:span></text:p>
      <text:p text:style-name="P16"><text:s text:c="10"/></text:p>
      <text:p text:style-name="Standard"><text:span text:style-name="T17"><text:s text:c="87"/>Ż</text:span><text:span text:style-name="T18">łobka Samorządowego Nr 13 w Kielcach /</text:span><text:span text:style-name="T19"><text:s text:c="63"/></text:span></text:p>
      <text:p text:style-name="Standard"><text:span text:style-name="T20"><text:s text:c="72"/>Filii Żłobka Samorządowego Nr 13 w Kielcach<text:s/></text:span><text:span text:style-name="T21">2</text:span><text:span text:style-name="T22">)</text:span><text:span text:style-name="T23"><text:s text:c="25"/></text:span></text:p>
      <text:p text:style-name="P24"/>
      <text:p text:style-name="P25"/>
      <text:p text:style-name="P26"/>
      <text:p text:style-name="P27"/>
      <text:p text:style-name="P28"/>
      <text:p text:style-name="P29">Zwracam się z prośbą o zwrot<text:s/>środków pieniężnych za dziecko</text:p>
      <text:p text:style-name="P30"/>
      <text:p text:style-name="P31">…...............................................................................................</text:p>
      <text:p text:style-name="P32">(nazwisko i imię dziecka)</text:p>
      <text:p text:style-name="P33"/>
      <text:p text:style-name="P34">z tytułu nadpłaty lub nieobecności w okresie<text:s/>od dnia przyjęcia do dnia zakończenia uczęszczania do<text:s/></text:p>
      <text:p text:style-name="P35"/>
      <text:p text:style-name="P36">placówki,<text:s/>na konto numer ….................................................................................................................<text:span text:style-name="T37">1)</text:span></text:p>
      <text:p text:style-name="P38"/>
      <text:p text:style-name="P39">…………………….………………………………………………………………………................. .</text:p>
      <text:p text:style-name="P40"><text:s text:c="57"/><text:span text:style-name="T41">(nazwisko i imię właściciela konta)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 text:c="91"/>….......................................</text:p>
      <text:p text:style-name="Standard"><text:span text:style-name="T49"><text:s text:c="102"/></text:span><text:span text:style-name="T50">podpis rodzica</text:span></text:p>
      <text:p text:style-name="P51"/>
      <text:p text:style-name="P52"/>
      <text:p text:style-name="P53"/>
      <text:p text:style-name="P54"/>
      <text:p text:style-name="P55"><text:s text:c="2"/>____________________________________</text:p>
      <text:p text:style-name="Standard"><text:span text:style-name="T56"><text:s/></text:span><text:span text:style-name="T57">1)<text:s/></text:span>aktualizacja w przypadku zmiany konta</text:p>
      <text:p text:style-name="Standard"><text:span text:style-name="T58">2) <text:s/></text:span>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Żłobek 13</meta:initial-creator>
    <dc:creator>dorota.chatysiak@gmail.com</dc:creator>
    <meta:creation-date>2023-03-30T09:24:00Z</meta:creation-date>
    <dc:date>2024-07-04T11:45:00Z</dc:date>
    <meta:print-date>2024-07-04T11:45:00Z</meta:print-date>
    <meta:template xlink:href="Normal" xlink:type="simple"/>
    <meta:editing-cycles>4</meta:editing-cycles>
    <meta:editing-duration>PT660S</meta:editing-duration>
    <meta:document-statistic meta:page-count="1" meta:paragraph-count="3" meta:word-count="235" meta:character-count="1645" meta:row-count="11" meta:non-whitespace-character-count="1413"/>
  </office:meta>
</office:document-meta>
</file>